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beslistermijn omgevingsvergunning verlengd - Uiterweg 225 ws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2-054520</text:p>
            <text:p text:style-name="common-al">Gemeente Aalsmeer heeft op 6 oktober 2022 besloten om de beslistermijn voor de aanvraag voor een omgevingsvergunning voor het bouwen van een vrijstaande woning met bijgebouw, botenhuis, toegangspoort, brug en zitkuil en het aanleggen van een in- en uitrit te verlengen voor een periode van maximaal 6 weken.De locatie is Uiterweg 225 ws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50758</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758</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758</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beslistermijn omgevingsvergunning verlengd - Uiterweg 225 ws in Aalsmeer</meta:user-defined>
    <meta:user-defined meta:name="DCTERMS.W3CDTF/DCTERMS.available">2022-10-10</meta:user-defined>
    <meta:user-defined meta:name="DCTERMS.W3CDTF/OVERHEIDop.jaargang">2022</meta:user-defined>
    <meta:user-defined meta:name="OVERHEIDop.publicationIssue">450758</meta:user-defined>
    <meta:user-defined meta:name="OVERHEIDop.GmbID/DC.identifier">gmb-2022-450758</meta:user-defined>
    <meta:user-defined meta:name="OVERHEIDop.versieInformatie"/>
  </office:meta>
</office:document-meta>
</file>