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Spaen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339</text:span>
          </text:p>
            <text:p text:style-name="common-al">Gemeente Amstelveen heeft op 6 oktober 2022 een besluit genomen op de aanvraag omgevingsvergunning voor het legaliseren van de schuur in de voortuin. De locatie is Van Spaenstraat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5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an Spaenstraat 4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53</meta:user-defined>
    <meta:user-defined meta:name="OVERHEIDop.GmbID/DC.identifier">gmb-2022-450753</meta:user-defined>
    <meta:user-defined meta:name="OVERHEIDop.versieInformatie"/>
  </office:meta>
</office:document-meta>
</file>