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797</text:span>
          </text:p>
            <text:p text:style-name="common-al">Gemeente Aalsmeer heeft op 6 oktober 2022 een besluit genomen op de aanvraag omgevingsvergunning voor het dempen en realiseren/compenseren van water en het aanbrengen van beschoeiing. De locatie is Uiterweg 39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75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395 in Aalsm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52</meta:user-defined>
    <meta:user-defined meta:name="OVERHEIDop.GmbID/DC.identifier">gmb-2022-450752</meta:user-defined>
    <meta:user-defined meta:name="OVERHEIDop.versieInformatie"/>
  </office:meta>
</office:document-meta>
</file>