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E.M. Meijerslaan 8 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38</text:span>
          </text:p>
            <text:p text:style-name="common-al">Gemeente Amstelveen heeft op 6 oktober 2022 een besluit genomen op de aanvraag omgevingsvergunning voor brandveilig gebruik van tijdelijke woonunits t.b.v. opvang vluchtelingen voor een periode 3 jaar. De locatie is Prof. E.M. Meijerslaan 8 en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5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toegekend - Prof. E.M. Meijerslaan 8 en 10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50</meta:user-defined>
    <meta:user-defined meta:name="OVERHEIDop.GmbID/DC.identifier">gmb-2022-450750</meta:user-defined>
    <meta:user-defined meta:name="OVERHEIDop.versieInformatie"/>
  </office:meta>
</office:document-meta>
</file>