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Legmeerdijk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2130</text:span>
          </text:p>
            <text:p text:style-name="common-al">Gemeente Amstelveen heeft op 6 oktober 2022 een besluit genomen op de aanvraag omgevingsvergunning voor het plaatsen van een nokverhoging. De locatie is Legmeerdijk 1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okto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0749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74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74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Legmeerdijk 16 in Amstelve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749</meta:user-defined>
    <meta:user-defined meta:name="OVERHEIDop.GmbID/DC.identifier">gmb-2022-450749</meta:user-defined>
    <meta:user-defined meta:name="OVERHEIDop.versieInformatie"/>
  </office:meta>
</office:document-meta>
</file>