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Uiterweg 31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2554</text:span>
          </text:p>
            <text:p text:style-name="common-al">Gemeente Aalsmeer heeft op 6 oktober 2022 een besluit genomen op de aanvraag omgevingsvergunning voor het realiseren van een boothuis. De locatie is Uiterweg 311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7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0748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4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4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Uiterweg 311 in Aalsmeer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748</meta:user-defined>
    <meta:user-defined meta:name="OVERHEIDop.GmbID/DC.identifier">gmb-2022-450748</meta:user-defined>
    <meta:user-defined meta:name="OVERHEIDop.versieInformatie"/>
  </office:meta>
</office:document-meta>
</file>