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204</text:span>
          </text:p>
            <text:p text:style-name="common-al">Gemeente Amstelveen heeft op 4 oktober 2022 een aanvraag omgevingsvergunning ontvangen voor het plaatsen van een tijdelijke blaashal op veld 7 van 22 november 2022 t/m 28 februari 2023. De locatie is Nieuwe Kalfjes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4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lfjeslaan 21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3</meta:user-defined>
    <meta:user-defined meta:name="OVERHEIDop.GmbID/DC.identifier">gmb-2022-450743</meta:user-defined>
    <meta:user-defined meta:name="OVERHEIDop.versieInformatie"/>
  </office:meta>
</office:document-meta>
</file>