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thv nr. 1-9, Verbeekstraat 1 233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452</text:p>
            <text:p text:style-name="common-al">Ingekomen: 06-10-2022 00:00</text:p>
            <text:p text:style-name="common-al">Locatie: Verbeekstraat 1 233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452" xlink:type="simple">publicatiesomgevingsvergunningen@leiden.nl</text:a> de volgende gegevens:</text:p>
            <text:p text:style-name="common-al">-het kenmerk van de aanvraag: Z/22/34494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7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49452</meta:user-defined>
    <meta:user-defined meta:name="DCTERMS.abstract">kappen 2 bomen thv nr. 1-9</meta:user-defined>
    <dc:language>nl</dc:language>
    <meta:user-defined meta:name="OVERHEIDop.locatietype/OVERHEIDop.gebiedsmarkering">Punt</meta:user-defined>
    <meta:user-defined meta:name="DC.title">Aanvraag omgevingsvergunning, kappen 2 bomen thv nr. 1-9, Verbeekstraat 1 2332CA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00_7305645_16650642...|exb-2022-56343</meta:user-defined>
    <meta:user-defined meta:name="OVERHEIDop.publicationIssue">450741</meta:user-defined>
    <meta:user-defined meta:name="OVERHEIDop.GmbID/DC.identifier">gmb-2022-450741</meta:user-defined>
    <meta:user-defined meta:name="OVERHEIDop.versieInformatie"/>
  </office:meta>
</office:document-meta>
</file>