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raam zijgevel, Parelmoervlinder 18 2317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9443</text:p>
            <text:p text:style-name="common-al">Ingekomen: 06-10-2022 00:00</text:p>
            <text:p text:style-name="common-al">Locatie: Parelmoervlinder 18 2317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9443" xlink:type="simple">publicatiesomgevingsvergunningen@leiden.nl</text:a> de volgende gegevens:</text:p>
            <text:p text:style-name="common-al">-het kenmerk van de aanvraag: Z/22/34494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073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3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3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9443</meta:user-defined>
    <meta:user-defined meta:name="DCTERMS.abstract">plaatsen dakkapel en raam zijgevel</meta:user-defined>
    <dc:language>nl</dc:language>
    <meta:user-defined meta:name="OVERHEIDop.locatietype/OVERHEIDop.gebiedsmarkering">Punt</meta:user-defined>
    <meta:user-defined meta:name="DC.title">Aanvraag omgevingsvergunning, plaatsen dakkapel en raam zijgevel, Parelmoervlinder 18 2317JE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895_7306317_16650677...|exb-2022-56341</meta:user-defined>
    <meta:user-defined meta:name="OVERHEIDop.publicationIssue">450737</meta:user-defined>
    <meta:user-defined meta:name="OVERHEIDop.GmbID/DC.identifier">gmb-2022-450737</meta:user-defined>
    <meta:user-defined meta:name="OVERHEIDop.versieInformatie"/>
  </office:meta>
</office:document-meta>
</file>