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54 woningen en een ondergrondse stallingsgarage, Blossem Ettenseb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129</text:p>
            <text:p text:style-name="common-al">Uiterlijke besluitdatum: 24-11-2022</text:p>
            <text:p text:style-name="common-al">Locatie: Blossem Ettensebaan Breda, District Midden Breda</text:p>
            <text:p text:style-name="common-al">Projectomschrijving: het realiseren van 154 woningen en een ondergrondse stallings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73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29</meta:user-defined>
    <meta:user-defined meta:name="DCTERMS.abstract">het realiseren van 154 woningen en een ondergrondse stallingsgarage</meta:user-defined>
    <dc:language>nl</dc:language>
    <meta:user-defined meta:name="OVERHEIDop.locatietype/OVERHEIDop.gebiedsmarkering">Punt</meta:user-defined>
    <meta:user-defined meta:name="DC.title">Verlenging beslistermijn omgevingsvergunning, het realiseren van 154 woningen en een ondergrondse stallingsgarage, Blossem Ettensebaan Breda, District Midden Bred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32</meta:user-defined>
    <meta:user-defined meta:name="OVERHEIDop.GmbID/DC.identifier">gmb-2022-450732</meta:user-defined>
    <meta:user-defined meta:name="OVERHEIDop.versieInformatie"/>
  </office:meta>
</office:document-meta>
</file>