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aliseren van een Bed en Breakfast, Cornelis Ditostraat 30, 1782T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Cornelis Ditostraat 30, 1782TR Den Helder: het realiseren van een Bed en Breakfast</text:p>
            <text:p text:style-name="common-al">Verzenddatum: 6 oktober 2022</text:p>
            <text:p text:style-name="common-al">Nieuwe uiterste beslistermijn: 20 nov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073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3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3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realiseren van een Bed en Breakfast op locatie Cornelis Ditostraat 30, 1782TR Den Helder</meta:user-defined>
    <dc:language>nl</dc:language>
    <meta:user-defined meta:name="OVERHEIDop.locatietype/OVERHEIDop.gebiedsmarkering">Punt</meta:user-defined>
    <meta:user-defined meta:name="DC.title">Verlengen beslistermijn realiseren van een Bed en Breakfast, Cornelis Ditostraat 30, 1782TR Den Helder</meta:user-defined>
    <meta:user-defined meta:name="DCTERMS.W3CDTF/DCTERMS.available">2022-10-21</meta:user-defined>
    <meta:user-defined meta:name="DCTERMS.W3CDTF/OVERHEIDop.jaargang">2022</meta:user-defined>
    <meta:user-defined meta:name="OVERHEIDop.publicationIssue">450730</meta:user-defined>
    <meta:user-defined meta:name="OVERHEIDop.GmbID/DC.identifier">gmb-2022-450730</meta:user-defined>
    <meta:user-defined meta:name="OVERHEIDop.versieInformatie"/>
  </office:meta>
</office:document-meta>
</file>