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sselsestraat - Ter hoogte van perceel Tesselsestraat 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tijdelijke aansluiting inclusief aansluitkabel en het leggen van een mantelbuis ter hoogte van Tesselsestraat 65 A in Den Haag. De aanvraag is ingediend voor de periode van 10 oktober 2022 tot en met 30 november 2022 en 2 januari tot en met 3 april 2023.</text:p>
            <text:p text:style-name="common-al"/>
            <text:p text:style-name="common-al">Ons kenmerk: 01863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sselsestraat - Ter hoogte van perceel Tesselsestraat 65</text:p>
            <text:p text:style-name="tussenkopcur">
            <text:span text:style-name="nadrukvet">Datum bekendmaking besluit:</text:span>
          </text:p>
            <text:p text:style-name="common-al">6 okto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72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2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2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63IBA22/8440589</meta:user-defined>
    <meta:user-defined meta:name="DCTERMS.abstract">Het maken van een tijdelijke aansluiting inclusief aansluitkabel en het leggen van een mantelbuis ter hoogte van Tesselsestraat 65 A in Den Haag. De aanvraag is ingediend voor de periode van 10 oktober 2022 tot en met 30 november 2022 en 2 januari tot en met 3 april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sselsestraat - Ter hoogte van perceel Tesselsestraat 65 te Den Haag</meta:user-defined>
    <meta:user-defined meta:name="DCTERMS.W3CDTF/DCTERMS.available">2022-10-10</meta:user-defined>
    <meta:user-defined meta:name="OVERHEIDop.externeBijlage">Bijlage_46358806_voor_bekendmaking|exb-2022-56337</meta:user-defined>
    <meta:user-defined meta:name="DCTERMS.W3CDTF/OVERHEIDop.jaargang">2022</meta:user-defined>
    <meta:user-defined meta:name="OVERHEIDop.publicationIssue">450728</meta:user-defined>
    <meta:user-defined meta:name="OVERHEIDop.GmbID/DC.identifier">gmb-2022-450728</meta:user-defined>
    <meta:user-defined meta:name="OVERHEIDop.versieInformatie"/>
  </office:meta>
</office:document-meta>
</file>