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Julianastraat 55A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bedrijfsruimte met was- en kleedruimte, kantine en kantoorruimte, Julianastraat 55A, 5087 B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55A, 5087 B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bedrijfsruimte met was- en kleedruimte, kantine en kantoorruimt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2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072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2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2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203</meta:user-defined>
    <dc:language>nl</dc:language>
    <meta:user-defined meta:name="OVERHEIDop.locatietype/OVERHEIDop.gebiedsmarkering">Punt</meta:user-defined>
    <meta:user-defined meta:name="DC.title">Besluit verleende omgevingsvergunning Julianastraat 55A, 5087 BA Diess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20</meta:user-defined>
    <meta:user-defined meta:name="OVERHEIDop.GmbID/DC.identifier">gmb-2022-450720</meta:user-defined>
    <meta:user-defined meta:name="OVERHEIDop.versieInformatie"/>
  </office:meta>
</office:document-meta>
</file>