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s-Gravelandsevaartweg 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2 besloten om de beslistermijn voor de aanvraag omgevingsvergunning voor het verplaatsen van de stuw en aanleggen insteekhaven op de locatie 's-Gravelandsevaartweg 11 te Loosdrecht te verlengen voor een periode van maximaal 6 weken (zaaknummerZ.7218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071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1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1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's-Gravelandsevaartweg 11 te Loosdrech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12</meta:user-defined>
    <meta:user-defined meta:name="OVERHEIDop.GmbID/DC.identifier">gmb-2022-450712</meta:user-defined>
    <meta:user-defined meta:name="OVERHEIDop.versieInformatie"/>
  </office:meta>
</office:document-meta>
</file>