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Pal Maleterweg 92, 2022-06008, het kappen van 2 bomen (boom 1 en 2) op het achtererf i.v.m. slechte conditie, herplant van 2 bomen, verzonden 3 oktober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de bovenstaande omgevingsvergunning op grond van de Wabo verleend.</text:p>
            <text:p text:style-name="common-al"/>
            <text:p text:style-name="common-al">Inzage</text:p>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5070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0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70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Haarlem, verleende omgevingsvergunning, onderdeel kappen bomen Pal Maleterweg 92, 2022-06008, het kappen van 2 bomen (boom 1 en 2) op het achtererf i.v.m. slechte conditie, herplant van 2 bomen, verzonden 3 oktober 2022</meta:user-defined>
    <meta:user-defined meta:name="DCTERMS.W3CDTF/DCTERMS.available">2022-10-10</meta:user-defined>
    <meta:user-defined meta:name="DCTERMS.W3CDTF/OVERHEIDop.jaargang">2022</meta:user-defined>
    <meta:user-defined meta:name="OVERHEIDop.publicationIssue">450702</meta:user-defined>
    <meta:user-defined meta:name="OVERHEIDop.GmbID/DC.identifier">gmb-2022-450702</meta:user-defined>
    <meta:user-defined meta:name="OVERHEIDop.versieInformatie"/>
  </office:meta>
</office:document-meta>
</file>