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élène Swarthstraat 24, 2022-06613, kappen van een den op het voorerf i.v.m. dode takken en herinrichting tuin, herplanten van 1 boom,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70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élène Swarthstraat 24, 2022-06613, kappen van een den op het voorerf i.v.m. dode takken en herinrichting tuin, herplanten van 1 boom, verzonden 3 oktober 2022</meta:user-defined>
    <meta:user-defined meta:name="DCTERMS.W3CDTF/DCTERMS.available">2022-10-10</meta:user-defined>
    <meta:user-defined meta:name="DCTERMS.W3CDTF/OVERHEIDop.jaargang">2022</meta:user-defined>
    <meta:user-defined meta:name="OVERHEIDop.publicationIssue">450700</meta:user-defined>
    <meta:user-defined meta:name="OVERHEIDop.GmbID/DC.identifier">gmb-2022-450700</meta:user-defined>
    <meta:user-defined meta:name="OVERHEIDop.versieInformatie"/>
  </office:meta>
</office:document-meta>
</file>