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armtepompinstallatie aan Geert Groteplein 2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M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ert Groteplein 28 A Alkmaar</text:span>: het plaatsen van een warmtepompinstallatie op het bestaande dak </text:p>
            <text:p text:style-name="common-al">Datum ontvangst: 20 april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warmtepompinstallatie aan Geert Groteplein 28 A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07</meta:user-defined>
    <meta:user-defined meta:name="OVERHEIDop.GmbID/DC.identifier">gmb-2022-4507</meta:user-defined>
    <meta:user-defined meta:name="OVERHEIDop.versieInformatie"/>
  </office:meta>
</office:document-meta>
</file>