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.h.v. De Boomgaard 7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oktober 2022 een omgevingsvergunning van rechtswege verleend voor het bouwen van een poldergemaal en doorvaarbare duiker op de locatie t.h.v. De Boomgaard 7 te 's-Graveland (zaaknummer Z.7246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  <text:list-item text:style-override="id1-3-2-1-1-3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okto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069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9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9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t.h.v. De Boomgaard 7 te 's-Graveland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693</meta:user-defined>
    <meta:user-defined meta:name="OVERHEIDop.GmbID/DC.identifier">gmb-2022-450693</meta:user-defined>
    <meta:user-defined meta:name="OVERHEIDop.versieInformatie"/>
  </office:meta>
</office:document-meta>
</file>