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052, West-Vlisterdijk 64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2 heeft de gemeente een aanvraag ontvangen voor een omgevingsvergunning voor het verbouwen van 2 stallen tot 6 woningen met gezamenlijke berging op locatie West-Vlisterdijk 64 in Vlist. De aanvraag is geregistreerd onder zaaknummer SXO-20221052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068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8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8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1052, West-Vlisterdijk 64 in Vlist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687</meta:user-defined>
    <meta:user-defined meta:name="OVERHEIDop.GmbID/DC.identifier">gmb-2022-450687</meta:user-defined>
    <meta:user-defined meta:name="OVERHEIDop.versieInformatie"/>
  </office:meta>
</office:document-meta>
</file>