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de woning voor gedeeltelijke (tijdelijke) verhuur op het perceel Gasthuysweydt 40, 1671M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besloten om de beslistermijn voor de aanvraag met zaaknummer 2022-001653 voor een omgevingsvergunning voor het splitsen van de woning voor gedeeltelijke (tijdelijke) verhuur op locatie Gasthuysweydt 40, 1671ME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067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7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asthuysweydt 40, 1671ME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splitsen van de woning voor gedeeltelijke (tijdelijke) verhuur op het perceel Gasthuysweydt 40, 1671ME Medembli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76</meta:user-defined>
    <meta:user-defined meta:name="OVERHEIDop.GmbID/DC.identifier">gmb-2022-450676</meta:user-defined>
    <meta:user-defined meta:name="OVERHEIDop.versieInformatie"/>
  </office:meta>
</office:document-meta>
</file>