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Houterend 110 te Stein (O2022-156\202208301337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156\20220830133722, ingekomen op 30 augustus 2022 voor legaliseren van inrit gelegen aan Houterend 110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50666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666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666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en aanvraag omgevingsvergunning Houterend 110 te Stein (O2022-156\20220830133722)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666</meta:user-defined>
    <meta:user-defined meta:name="OVERHEIDop.GmbID/DC.identifier">gmb-2022-450666</meta:user-defined>
    <meta:user-defined meta:name="OVERHEIDop.versieInformatie"/>
  </office:meta>
</office:document-meta>
</file>