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Inspraakverordening 2008</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20 mei 2008 (Raadsvoorstel 2008/19950);</text:p>
            <text:p text:style-name="al"/>
            <text:p text:style-name="al">gelet op artikel 150 van de Gemeentewet en de actualisatie van het participatiebeleid;</text:p>
            <text:p text:style-name="al"/>
            <text:p text:style-name="al">besluit in te trekken de: Inspraakverordening zoals vastgesteld op 15 maart 2001;</text:p>
            <text:p text:style-name="al"/>
            <text:p text:style-name="al">besluit vast te stellen de: Inspraakverordening 2008.</text:p>
            <text:p text:style-name="al"/>
            <text:p text:style-name="al">
            <text:span text:style-name="nadrukvet">
              <text:span text:style-name="nadrukcur">Verordening inzake de wijze waarop ingezetenen en belanghebbenden bij de voorbereiding van gemeentelijk beleid worden betrokken (Inspraakverorden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item text:style-override="id1-3-2-2-1-3-4">
                <text:number>d.</text:number>
                <text:p text:style-name="al">interactieve beleidsvorming: het in samenspraak met ingezetenen en belanghebbenden in een zo vroeg mogelijk stadium opstellen van gemeentelijke beleidsvoornemens, inclusief uitvoerings- en beheersplannen.</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bedoeld in hoofdstuk XV van de Gemeentewet;</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item text:style-override="id1-3-2-2-5-5">
                <text:number>4.</text:number>
                <text:p text:style-name="al">De burgemeester vermeldt het eindverslag in zijn burgerjaarverslag.</text:p>
              </text:list-item>
            </text:list>
          </text:section>
          <text:section text:name="artikel_id1-3-2-2-6" text:style-name="artikel">
            <text:p text:style-name="artikel_kop_titel"><text:span text:style-name="artikel_kop_label">Artikel</text:span> <text:span text:style-name="artikel_kop_nr">6</text:span> Onderwerp van interactieve beleidsvorming</text:p>
            <text:list text:style-name="id1-3-2-2-6-2">
              <text:list-item text:style-override="id1-3-2-2-6-2">
                <text:number>1.</text:number>
                <text:p text:style-name="al">Elk bestuursorgaan besluit ten aanzien van zijn eigen bevoegdheden of interactieve beleidsvorming mogelijk is. </text:p>
              </text:list-item>
              <text:list-item text:style-override="id1-3-2-2-6-3">
                <text:number>2.</text:number>
                <text:p text:style-name="al">De voorbereiding van ruimtelijke structuurvisies worden altijd opengesteld voor interactieve beleidsvorming.</text:p>
              </text:list-item>
            </text:list>
          </text:section>
          <text:section text:name="artikel_id1-3-2-2-7" text:style-name="artikel">
            <text:p text:style-name="artikel_kop_titel"><text:span text:style-name="artikel_kop_label">Artikel</text:span> <text:span text:style-name="artikel_kop_nr">7</text:span> Subject van interactieve beleidsvorming</text:p>
            <text:p text:style-name="al">Interactieve beleidsvorming staat open voor ingezetenen en belanghebbenden.</text:p>
          </text:section>
          <text:section text:name="artikel_id1-3-2-2-8" text:style-name="artikel">
            <text:p text:style-name="artikel_kop_titel"><text:span text:style-name="artikel_kop_label">Artikel</text:span> <text:span text:style-name="artikel_kop_nr">8</text:span> Procedure</text:p>
            <text:list text:style-name="id1-3-2-2-8-2">
              <text:list-item text:style-override="id1-3-2-2-8-2">
                <text:number>1.</text:number>
                <text:p text:style-name="al">Het bestuursorgaan dat besluit dat interactieve beleidsvorming mogelijk is, stelt tevens vast op welke wijze het interactieve besluitvormingsproces wordt vormgegeven. </text:p>
              </text:list-item>
              <text:list-item text:style-override="id1-3-2-2-8-3">
                <text:number>2.</text:number>
                <text:p text:style-name="al">De procedure als bedoeld in lid 1 omvat tenminste de vraag waarop de interactieve beleidsvorming zich richt.</text:p>
              </text:list-item>
              <text:list-item text:style-override="id1-3-2-2-8-4">
                <text:number>3.</text:number>
                <text:p text:style-name="al">De procedure als bedoeld in lid 1 kan, voor zover mogelijk, tevens omvatten een tijdpad met termijnstelling en een communicatieplan.</text:p>
              </text:list-item>
              <text:list-item text:style-override="id1-3-2-2-8-5">
                <text:number>4.</text:number>
                <text:p text:style-name="al">Het bestuursorgaan kan de procedure wijzigen in die gevallen waarin de vaststelling van het beleidsvoornemen zulks vereist. Het bestuursorgaan geeft hiervan overeenkomstig het gestelde in artikel 3:42 Algemene wet bestuursrecht schriftelijk kennis.</text:p>
              </text:list-item>
            </text:list>
          </text:section>
          <text:section text:name="artikel_id1-3-2-2-9" text:style-name="artikel">
            <text:p text:style-name="artikel_kop_titel"><text:span text:style-name="artikel_kop_label"/> <text:span text:style-name="artikel_kop_nr"/> Artikel 9 Voorbereiding interactieve beleidsvorming</text:p>
            <text:list text:style-name="id1-3-2-2-9-2">
              <text:list-item text:style-override="id1-3-2-2-9-2">
                <text:number>1.</text:number>
                <text:p text:style-name="al">Het bestuursorgaan informeert voorafgaand aan het interactieve beleidsvormingsproces ingezetenen en belanghebbenden op geschikte wijze. Volstaan kan worden met vermelding van de zakelijk inhoud van het onderwerp waarop het interactieve beleidsvormingsproces zich richt;</text:p>
              </text:list-item>
              <text:list-item text:style-override="id1-3-2-2-9-3">
                <text:number>2.</text:number>
                <text:p text:style-name="al">Het bestuursorgaan draagt er zorg voor dat de ingezetenen en belanghebbenden voldoende tijd en informatie krijgen voor een goede voorbereiding op hun inbreng.</text:p>
              </text:list-item>
            </text:list>
          </text:section>
          <text:section text:name="artikel_id1-3-2-2-10" text:style-name="artikel">
            <text:p text:style-name="artikel_kop_titel"><text:span text:style-name="artikel_kop_label">Artikel</text:span> <text:span text:style-name="artikel_kop_nr">10</text:span> Eindverslag</text:p>
            <text:list text:style-name="id1-3-2-2-10-2">
              <text:list-item text:style-override="id1-3-2-2-10-2">
                <text:number>1.</text:number>
                <text:p text:style-name="al">Het bestuursorgaan draagt zorgt voor verslaglegging van de inbreng die in het kader van interactieve beleidsvorming door betrokkenen geleverd is;</text:p>
              </text:list-item>
              <text:list-item text:style-override="id1-3-2-2-10-3">
                <text:number>2.</text:number>
                <text:p text:style-name="al">Deze verslagen worden binnen twee weken aan alle aanwezigen bij de in lid 1 bedoelde betrokkenen toegezonden;</text:p>
              </text:list-item>
              <text:list-item text:style-override="id1-3-2-2-10-4">
                <text:number>3.</text:number>
                <text:p text:style-name="al">Een beschrijving van het interactieve beleidsvormingsproces maakt deel uit van het voorstel dat ter besluitvorming wordt aangeboden;</text:p>
              </text:list-item>
              <text:list-item text:style-override="id1-3-2-2-10-5">
                <text:number>4.</text:number>
                <text:p text:style-name="al">Na besluitvorming krijgen alle deelnemers het voorstel en besluit ter informatie toegezond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Inspraakverordening gemeente Haarlemmermeer.</text:p>
          </text:section>
        </text:section>
        <text:section text:name="regeling-sluiting_id1-3-2-3" text:style-name="regeling-sluiting">
          <text:section text:name="ondertekening_id1-3-2-3-1">
            <text:p><text:span text:style-name="functie">Aldus vastgesteld door de raad van de gemeente Haarlemmermeer op 18 september 2008.</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Inspraakverordening gemeente Haarlemmermeer</text:p>
          <text:p text:style-name="al">
          <text:span text:style-name="nadrukvet">Algemene toelichting</text:span>
        </text:p>
          <text:p text:style-name="al">
          <text:span text:style-name="nadrukvet">
            <text:span text:style-name="nadrukcur">Artikel 150 van de Gemeentewet</text:span>
          </text:span>
        </text:p>
          <text:p text:style-name="al">Sinds 1 januari 1994 is in artikel 150 van de Gemeentewet aan de raad de verplichting opgelegd een inspraakverordening vast te stellen. De VNG heeft in 1993 daarvoor een modelinspraakverordening opgesteld. In 2003 heeft de VNG deze verordening grondig herzien. De modelinspraakverordening is aangepast aan diverse wetswijzigingen op nationaal niveau, bijvoorbeeld aan het klachtrecht dat in hoofdstuk 9 van de Awb is opgenomen, de dualisering van het gemeentebestuur (Wet dualisering gemeentebestuur) en de inspraakverplichtingen in verschillende bijzondere wetten (zoals artikel 118 van de Algemene bijstandswet en artikel 7a van de Wet stedelijke vernieuwing). Tevens is het model aangepast aan de Aanwijzingen voor de decentrale regelgeving (Adr).</text:p>
          <text:p text:style-name="al"/>
          <text:p text:style-name="al">
          <text:span text:style-name="nadrukvet">
            <text:span text:style-name="nadrukcur">Wet uniforme openbare voorbereidingsprocedure Awb</text:span>
          </text:span>
        </text:p>
          <text:p text:style-name="al">In 2006 is de modelinspraakverordening vervolgens aangepast aan de Wet uniforme openbare voorbereidingsprocedure Awb (Stb. 2002, 54). In deze wet is afdeling 3.4 van de Awb grondig herzien en artikel 150 van de Gemeentewet gewijzigd.</text:p>
          <text:p text:style-name="al"/>
          <text:p text:style-name="al">
          <text:span text:style-name="nadrukvet">
            <text:span text:style-name="nadrukcur">Afdeling 3.4 Awb (oud/nieuw)</text:span>
          </text:span>
        </text:p>
          <text:p text:style-name="al">Afdeling 3.4 Awb bevat een procedure voor de voorbereiding van besluiten. Deze afdeling heeft als doelstelling het bevorderen van eenheid in de wetgeving en het systematiseren en vereenvoudigen van wetgeving. Bij het inwerkingtreden van de Awb in 1994 bestond naast deze afdeling nog een afdeling 3.5 die een uitgebreidere voorbereidingsprocedure kende. Met de Wet uniforme openbare voorbereidingsprocedure Awb is beoogd deze twee procedures ineen te schuiven en tegelijkertijd te vereenvoudigen. Bij de Aanpassingswet uniforme openbare voorbereidingsprocedure Awb wordt de nieuwe afdeling in verschillende bijzondere wetten van toepassing verklaard. In de wet zelf is afdeling 3.4 (nieuw) van toepassing verklaard op de inspraak bij provincies en gemeenten. </text:p>
          <text:p text:style-name="al"/>
          <text:p text:style-name="al">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vet">
            <text:span text:style-name="nadrukcur">Inspraakprocedure/deregulering</text:span>
          </text:span>
        </text:p>
          <text:p text:style-name="al">Inspraak kan op zeer uiteenlopende manieren worden vormgegeven. De VNG heeft gekozen voor een sobere regeling mede met het oog op het door haar ondersteunde dereguleringsstreven van opeenvolgende kabinetten. Door het van toepassing verklaren van de procedureregeling van afdeling 3.4 van de Awb en het weghalen van overbodige bepalingen (zoals het beklagrecht) en de onnodige paragraafindeling, is de verordening nog verder gedereguleerd. Nu resteert een bondige en goed leesbare verordening van slechts 13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al"/>
          <text:p text:style-name="al">
          <text:span text:style-name="nadrukvet">
            <text:span text:style-name="nadrukcur">Alternatieven voor inspraak</text:span>
          </text:span>
        </text:p>
          <text:p text:style-name="al">Inspraak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text:p>
          <text:p text:style-name="al"/>
          <text:p text:style-name="al">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 of nog niet wil bepalen - hoe deze opgelost zullen worden. </text:p>
          <text:p text:style-name="al"/>
          <text:p text:style-name="al">
          <text:span text:style-name="nadrukvet">Artikelgewijze</text:span>
          <text:span text:style-name="nadrukvet"> toelichting</text:span>
        </text:p>
          <text:p text:style-name="al">
          <text:span text:style-name="nadrukvet">Artikel 1 Begripsomschrijvingen</text:span>
        </text:p>
          <text:list text:style-name="id1-3-2-4-24">
            <text:list-item text:style-override="id1-3-2-4-24-1">
              <text:number>a.</text:number>
              <text:p text:style-name="al">Inspraak: Er zijn veel omschrijvingen van het begrip inspraak. Bij de in dit artikel opgenomen formulering is aangesloten bij de tekst van artikel 150 van de Gemeentewet. Inspraak is een onderdeel van de voorbereiding en uitvoering van een concreet gemeentelijk beleidsvoornemen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text:p>
            </text:list-item>
            <text:list-item text:style-override="id1-3-2-4-24-2">
              <text:number>b.</text:number>
              <text:p text:style-name="al">Inspraakprocedure: De verantwoordelijkheid voor het maken van een regeling over inspraak ligt ingevolge artikel 150 van de Gemeentewet bij de raad. Zoals in de algemene toelichting is vermeld, is in de verordening afdeling 3.4 Awb van toepassing verklaard. Artikel 4, tweede lid, van de verordening geeft het bestuursorgaan ruimte om een andere procedure te volgen. Het bestuursorgaan is immers verantwoordelijk voor uitvoering, de nadere regeling en organisatie van de inspraak.</text:p>
            </text:list-item>
            <text:list-item text:style-override="id1-3-2-4-24-3">
              <text:number>c.</text:number>
              <text:p text:style-name="al">Beleidsvoornemen: 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list-item>
            <text:list-item text:style-override="id1-3-2-4-24-4">
              <text:number>d.</text:number>
              <text:p text:style-name="al">Interactieve beleidsvorming: interactieve beleidsvorming is bedoeld om in samenspraak met ingezetenen en belanghebbenden beleidsvoornemens op te stellen. De term interactieve beleidsvorming onderscheidt zich van inspraak doordat er bij interactieve beleidsvorming nog geen sprake is van een concreet beleidsvoornemens en bij inspraak wel.</text:p>
            </text:list-item>
          </text:list>
          <text:p text:style-name="al">
          <text:span text:style-name="nadrukvet">Artikel 2 Onderwerp van inspraak</text:span>
        </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ka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
          <text:p text:style-name="al">In het tweede lid is bepaald dat inspraak altijd wordt verleend indien een wettelijk voorschrift daartoe verplicht. Hieronder hebben wij opgesomd welke wettelijke verplichtingen gelden. Wij hebben ervan afgezien om dit op te nemen in de tekst van artikel 2 zelf, omdat in de eerste plaats bij een nieuwe wettelijke verplichting direct de verordening moet worden aangepast en in de tweede plaats het een dermate uitgebreide opsomming is dat de verordening hiermee onoverzichtelijk wordt.</text:p>
          <text:p text:style-name="al"/>
          <text:p text:style-name="al">Wettelijke verplichtingen tot het bieden van inspraak bestaan thans bij:</text:p>
          <text:list text:style-name="id1-3-2-4-31">
            <text:list-item text:style-override="id1-3-2-4-31-1">
              <text:number>a.</text:number>
              <text:p text:style-name="al">tot de inwerkingtreding van de nieuwe wet ruimtelijke ordening geldt dat de voorbereiding van ruimtelijke plannen of herziening daarvan dan wel bij de toepassing van artikel 19, eerste lid, van de Wet op de Ruimtelijke Ordening (artikel 6a WRO);</text:p>
            </text:list-item>
            <text:list-item text:style-override="id1-3-2-4-31-2">
              <text:number>b.</text:number>
              <text:p text:style-name="al">de voorbereiding van het beleid inzake stadsvernieuwing (artikel 8 Wet op de stads- en dorpsvernieuwing);</text:p>
            </text:list-item>
            <text:list-item text:style-override="id1-3-2-4-31-3">
              <text:number>c.</text:number>
              <text:p text:style-name="al">de voorbereiding van een ontwikkelingsprogramma stedelijke vernieuwing (artikel 7a Wet stedelijke vernieuwing);</text:p>
            </text:list-item>
            <text:list-item text:style-override="id1-3-2-4-31-4">
              <text:number>d.</text:number>
              <text:p text:style-name="al">de voorbereiding van het gemeentelijk milieubeleidsplan (artikel 4.17, derde lid, Wet milieubeheer (WM));</text:p>
            </text:list-item>
            <text:list-item text:style-override="id1-3-2-4-31-5">
              <text:number>e.</text:number>
              <text:p text:style-name="al">de voorbereiding van een besluit tot vaststelling van een afvalstoffenverordening die afwijkt van artikel 10.21 WM (artikel 10.26, tweede lid, WM);</text:p>
            </text:list-item>
            <text:list-item text:style-override="id1-3-2-4-31-6">
              <text:number>f.</text:number>
              <text:p text:style-name="al">het integraal gemeentelijk gehandicaptenbeleid (artikel 1a Wet voorzieningen gehandicapten);</text:p>
            </text:list-item>
            <text:list-item text:style-override="id1-3-2-4-31-7">
              <text:number>g.</text:number>
              <text:p text:style-name="al">de plannen en beleidsverslagen gericht op de realisatie en de vormgeving van cliëntenparticipatie bij de uitvoering van de Algemene bijstandswet (artikel 118), de Wet inkomensvoorziening oudere en gedeeltelijk arbeidsongeschikte gewezen zelfstandigen (artikel 42, eerste lid, onder d) en de Wet inkomensvoorziening oudere en gedeeltelijk arbeidsongeschikte werkloze werknemers (artikel 42, eerste lid, onder d);</text:p>
            </text:list-item>
            <text:list-item text:style-override="id1-3-2-4-31-8">
              <text:number>h.</text:number>
              <text:p text:style-name="al">de voorbereiding van besluiten tot uitsluiting van welstandstoetsing als bedoeld in artikel 12, tweede lid, onder a en b, van de Woningwet (artikel 12, vierde lid);</text:p>
            </text:list-item>
            <text:list-item text:style-override="id1-3-2-4-31-9">
              <text:number>i.</text:number>
              <text:p text:style-name="al">In het derde lid is opgenomen wanneer geen inspraak wordt verleend.</text:p>
            </text:list-item>
          </text:list>
          <text:p text:style-name="al">
          <text:span text:style-name="nadrukvet">Artikel 3 Inspraakgerechtigden</text:span>
        </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al"/>
          <text:p text:style-name="al">
          <text:span text:style-name="nadrukvet">Artikel 4 Inspraakprocedure</text:span>
        </text:p>
          <text:p text:style-name="al">Ter uniformering en deregulering is in het eerste lid afdeling 3.4 van de Awb van toepassing verklaard op de inspraak. In artikel 3:11 tot en met 3:17 Awb is de inspraakprocedure te vinden. Na terinzagelegging en bekendmaking van het beleidsvoornemen kunnen belanghebbenden gedurende zes weken schriftelijk of mondeling hun zienswijze naar voren brengen. In de meeste gevallen zal deze procedure passend zijn voor de inspraak. Zo niet, dan kan op grond van het tweede lid de inspraakprocedure worden aangepast. Wij kunnen ons voorstellen dat bijvoorbeeld de genoemde zeswekentermijn door het bestuursorgaan te lang wordt bevonden. Deze termijn zou kunnen worden aangepast bij besluit van het bestuursorgaan op grond van het tweede lid.</text:p>
          <text:p text:style-name="al"/>
          <text:p text:style-name="al">
          <text:span text:style-name="nadrukvet">Artikel 5 Eindverslag</text:span>
        </text:p>
          <text:p text:style-name="al">In dit geval is niet gekozen voor verwijzing naar afdeling 3.4 Awb. In artikel 3:17 Awb wordt namelijk slechts bepaald dat een verslag wordt gemaakt van hetgeen tijdens de inspraakprocedure mondeling naar voren is gebracht.</text:p>
          <text:p text:style-name="al"/>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
          <text:p text:style-name="al">Onder c wordt als het sluitstuk van inspraak voorgeschreven dat het bestuursorgaan aangeeft wat met de zienswijzen wordt gedaan.</text:p>
          <text:p text:style-name="al"/>
          <text:p text:style-name="al">In het derde lid is bepaald dat het bestuursorgaan het eindverslag op de gebruikelijke wijze openbaar maakt.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text:p>
          <text:p text:style-name="al"/>
          <text:p text:style-name="al">In het vierde lid wordt de burgemeester verplicht om het eindverslag te vermelden in zijn burgerjaarverslag overeenkomstig artikel 170, tweede lid, aanhef en onder b, van de Gemeentewet.</text:p>
          <text:p text:style-name="al"/>
          <text:p text:style-name="al">
          <text:span text:style-name="nadrukvet">Artikel 6 Onderwerp van interactieve beleidsvorming</text:span>
        </text:p>
          <text:p text:style-name="al">In het eerste lid van het artikel is bepaald dat elk bestuursorgaan ten aanzien van zijn eigen bevoegdheden besluit of interactieve beleidsvorming wordt ingezet bij de voorbereiding van gemeentelijk beleid. </text:p>
          <text:p text:style-name="al">In lid 2 is vastgelegd dat de voorbereidingen van ruimtelijke structuurvisies opengesteld worden voor interactieve beleidsvorming. De structuurvisie is een strategisch ruimtelijk beleidsdocument: het geeft de uitgangspunten weer van het ruimtelijk beleid en dient als basis voor de ontwikkeling van de juridische instrumenten. Voor de juridische instrumenten, zoals bestemmingsplannen, beheersverordeningen en projectbesluiten wordt in principe geen interactieve beleidsvorming meer toegepast, omdat op basis van de wet nieuwe wet ruimtelijke ordening een zienswijzenprocedure van toepassing is op de ontwerpbesluiten. Daarvoor in de plaats wordt interactieve beleidsvorming opengesteld bij de voorbereiding van structuurvisies.</text:p>
          <text:p text:style-name="al"/>
          <text:p text:style-name="al">
          <text:span text:style-name="nadrukvet">Artikel 7 Subject van interactieve beleidsvorming</text:span>
        </text:p>
          <text:p text:style-name="al">Dit is dezelfde groep als bij de inspraakgerechtigden, namelijk ingezetenen en belanghebbenden.</text:p>
          <text:p text:style-name="al"/>
          <text:p text:style-name="al">
          <text:span text:style-name="nadrukvet">Artikel 8 Procedure</text:span>
        </text:p>
          <text:p text:style-name="al">Ondanks het open en flexibele karakter van interactieve beleidsvorming dient omwille van de duidelijkheid ook hiervoor een procedure te worden opgesteld. Deze dient in ieder geval het onderwerp en de bestuurlijke vraag aan te geven en voor zover al mogelijk tevens een tijdpad met termijnstelling en een communicatieplan te bevatten. Ook in geval van interactieve beleidsvorming kan het bestuursorgaan de procedure, indien noodzakelijk, wijzigen. Belanghebbenden worden hierover geïnformeerd. </text:p>
          <text:p text:style-name="al"/>
          <text:p text:style-name="al">
          <text:span text:style-name="nadrukvet">Artikel 9 Voorbereiding interactieve beleidsvorming</text:span>
        </text:p>
          <text:p text:style-name="al">In dit artikel zijn enkele richtlijnen ten aanzien van de voorbereiding gegeven.</text:p>
          <text:p text:style-name="al"/>
          <text:p text:style-name="al">
          <text:span text:style-name="nadrukvet">Artikel 10 Eindverslag</text:span>
        </text:p>
          <text:p text:style-name="al">Deze richtlijnen zijn bedoeld ter bevordering van de duidelijkheid, herkenbaarheid en transparantie van de verwerking van de opbrengst van interactieve beleidsvorming.</text:p>
          <text:p text:style-name="al"/>
          <text:p text:style-name="al">
          <text:span text:style-name="nadrukvet">Artikel 11 Intrekken oude verordening</text:span>
        </text:p>
          <text:p text:style-name="al">Met deze bepaling wordt de bestaande inspraakverordening ingetrokken. De datum waarop de oude verordening vervalt, is de datum waarop de verordening in werking treedt.</text:p>
          <text:p text:style-name="al"/>
          <text:p text:style-name="al">
          <text:span text:style-name="nadrukvet">Artikel 12 Inwerkingtreding</text:span>
        </text:p>
          <text:p text:style-name="al">Deze verordening treedt in werking de dag na bekendmaking. </text:p>
          <text:p text:style-name="al"/>
          <text:p text:style-name="al">
          <text:span text:style-name="nadrukvet">Artikel 13 Citeertitel</text:span>
        </text:p>
          <text:p text:style-name="al">Deze verordening wordt aangehaald als: Inspraakverordening gemeente Haarlemmer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066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150 van de Gemeentewet]|[1.0:c:BWBR0005416&amp;artikel=150&amp;g=2022-08-01</meta:user-defined>
    <meta:user-defined meta:name="OVERHEIDop.referentienummer">2008/19950</meta:user-defined>
    <meta:user-defined meta:name="DCTERMS.alternative">Inspraakverordening gemeente Haarlemmermeer</meta:user-defined>
    <dc:language>nl</dc:language>
    <meta:user-defined meta:name="OVERHEIDop.locatietype/OVERHEIDop.gebiedsmarkering">Gemeente</meta:user-defined>
    <meta:user-defined meta:name="DC.title">Inspraakverordening 2008</meta:user-defined>
    <meta:user-defined meta:name="DCTERMS.W3CDTF/DCTERMS.available">2022-10-10</meta:user-defined>
    <meta:user-defined meta:name="DCTERMS.W3CDTF/OVERHEIDop.jaargang">2022</meta:user-defined>
    <meta:user-defined meta:name="OVERHEIDop.publicationIssue">450662</meta:user-defined>
    <meta:user-defined meta:name="OVERHEIDop.betreftRegeling">CVDR682216_1</meta:user-defined>
    <meta:user-defined meta:name="xs:date/OVERHEIDop.startdatum">2022-10-11</meta:user-defined>
    <meta:user-defined meta:name="OVERHEIDop.GmbID/DC.identifier">gmb-2022-450662</meta:user-defined>
    <meta:user-defined meta:name="OVERHEIDop.versieInformatie"/>
  </office:meta>
</office:document-meta>
</file>