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16 Kapitein Nemostraat 109a te Tilburg, bouwen van een bedrijfswoning, verzonden 6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16 - B - Kapitein Nemostraat 10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66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16 Kapitein Nemostraat 109a te Tilburg, bouwen van een bedrijfswoning, verzonden 6 oktober 2022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60</meta:user-defined>
    <meta:user-defined meta:name="OVERHEIDop.GmbID/DC.identifier">gmb-2022-450660</meta:user-defined>
    <meta:user-defined meta:name="OVERHEIDop.versieInformatie"/>
  </office:meta>
</office:document-meta>
</file>