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geluid op/aan de firma Combinatie Waaksaam uit Hoofddorp, wegens verwijderen van een zonk op de Havenweg N248 nabij Kolhorn N248 voor het kruispunt Waardpolderhoofdweg/Havenweg tussen hectometerpaal 11,2 en hectometerpaal 1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oor het geluid Havenweg N248 nabij Kolhorn N248 voor het kruispunt Waardpolderhoofdweg/Havenweg, wegens verwijderen van een zonk, woensdag 12 oktober tot en met donderdag 13 oktober 2022.</text:p>
            <text:p text:style-name="tussenkopcur">Hoe maak ik bezwaar? </text:p>
            <text:p text:style-name="common-al">Als u het niet eens bent met een beschikking in deze publicatie, kunt u daartegen binnen zes weken na de verzenddatum van de beschikking een schriftelijk bezwaarschrift indienen tot 21 november 2022.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50659</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659</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659</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Hollands Kroon Verleende ontheffing geluid op/aan de firma Combinatie Waaksaam uit Hoofddorp, wegens verwijderen van een zonk op de Havenweg N248 nabij Kolhorn N248 voor het kruispunt Waardpolderhoofdweg/Havenweg tussen hectometerpaal 11,2 en hectometerpaal 11,6</meta:user-defined>
    <meta:user-defined meta:name="DCTERMS.W3CDTF/DCTERMS.available">2022-10-10</meta:user-defined>
    <meta:user-defined meta:name="DCTERMS.W3CDTF/OVERHEIDop.jaargang">2022</meta:user-defined>
    <meta:user-defined meta:name="OVERHEIDop.publicationIssue">450659</meta:user-defined>
    <meta:user-defined meta:name="OVERHEIDop.GmbID/DC.identifier">gmb-2022-450659</meta:user-defined>
    <meta:user-defined meta:name="OVERHEIDop.versieInformatie"/>
  </office:meta>
</office:document-meta>
</file>