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AVC Strand- en Duinlopen &amp; Parnassia Loop op zondag 30 oktober, zondag 4 december, zaterdag 31 december 2022 en zondag 19 februari 2023 met start/finish op het AVC terrein de Duinloper, Zeeweg 4 in Castricum, verzenddatum 6 oktober 2022 (Z22 087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06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AVC Strand- en Duinlopen &amp; Parnassia Loop op zondag 30 oktober, zondag 4 december, zaterdag 31 december 2022 en zondag 19 februari 2023 met start/finish op het AVC terrein de Duinloper, Zeeweg 4 in Castricum, verzenddatum 6 oktober 2022 (Z22 087136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0652</meta:user-defined>
    <meta:user-defined meta:name="OVERHEIDop.GmbID/DC.identifier">gmb-2022-450652</meta:user-defined>
    <meta:user-defined meta:name="OVERHEIDop.versieInformatie"/>
  </office:meta>
</office:document-meta>
</file>