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urgerdijkseweg 40–42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verzoek is ontvangen voor het verlengen van maatwerk voor het lozen van brijnwater van een omgekeerde osmose installatie. De locatie betreft <text:span text:style-name="nadrukvet">Burgerdijkseweg 40–42, 2678 NZ te De Lier</text:span> (zaaknummer <text:span text:style-name="nadrukvet">0103486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065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Activiteitenbesluit milieubeheer, Burgerdijkseweg 40–42 te De Li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50</meta:user-defined>
    <meta:user-defined meta:name="OVERHEIDop.GmbID/DC.identifier">gmb-2022-450650</meta:user-defined>
    <meta:user-defined meta:name="OVERHEIDop.versieInformatie"/>
  </office:meta>
</office:document-meta>
</file>