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kappen van een eikenboom, Onnastraat 2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88</text:p>
            <text:p text:style-name="common-al">Ingekomen: 06-10-2022</text:p>
            <text:p text:style-name="common-al">Locatie: Onnastraat 26, Steenwijk</text:p>
            <text:p text:style-name="common-al">Projectomschrijving: voor het kappen van een eiken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64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4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588</meta:user-defined>
    <meta:user-defined meta:name="DCTERMS.abstract">voor het kappen van een eikenboom</meta:user-defined>
    <dc:language>nl</dc:language>
    <meta:user-defined meta:name="OVERHEIDop.locatietype/OVERHEIDop.gebiedsmarkering">Punt</meta:user-defined>
    <meta:user-defined meta:name="DC.title">Aanvraag omgevingsvergunning, voor het kappen van een eikenboom, Onnastraat 26, Steen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49</meta:user-defined>
    <meta:user-defined meta:name="OVERHEIDop.GmbID/DC.identifier">gmb-2022-450649</meta:user-defined>
    <meta:user-defined meta:name="OVERHEIDop.versieInformatie"/>
  </office:meta>
</office:document-meta>
</file>