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 vastgesteld bestemmingsplan Nijmegen West -13 (CPO Toekomstmuziek, Kerkstraat),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8 september 2022 het bestemmingsplan Nijmegen West -13 (CPO Toekomstmuziek, Kerkstraat) ongewijzigd vastgesteld.</text:p>
            <text:p text:style-name="common-al">Initiatiefnemer, CPO vereniging Toekomstmuziek, heeft het initiatief genomen om een meergeneratie woongebouw te realiseren voor 10 huishoudens op het braakliggend perceel achter het perceel Kerkstraat 5 in Hees, tussen het terrein van het huidige zwembad West en de Kerkstraat, kadastraal bekend als Gemeente Neerbosch, sectie H, nummer 5459. De beoogde ontwikkeling past niet binnen het vigerend bestemmingsplan, omdat ter plaatse van de gewenste ontwikkeling geen bouwvlak is opgenomen. Derhalve is een bestemmingsplanherziening noodzakelijk.</text:p>
            <text:p text:style-name="common-al">
            <text:span text:style-name="nadrukcur">Inzage</text:span>
          </text:p>
            <text:p text:style-name="common-al">Het bestemmingsplan, het raadsbesluit en de bijbehorende stukken, liggen van donderdag 13 oktober 2022 tot en met donderdag 24 november 2022 ter inzage bij de Informatiebalie in de Stadswinkel, Mariënburg 30 te Nijmegen </text:p>
            <text:p text:style-name="common-al">Het digitale bestemmingsplan is te raadplegen op de landelijke website: http://www.ruimtelijkeplannen.nl/?planidn=NL.IMRO.0268.BP11013-VG01</text:p>
            <text:p text:style-name="common-al">
            <text:span text:style-name="nadrukcur">Beroep</text:span>
          </text:p>
            <text:p text:style-name="common-al">In de periode van vrijdag 14 oktober 2022 tot en met donderdag 24 november 2022 kan bij de Afdeling bestuursrechtspraak van de Raad van State beroep worden ingesteld door:</text:p>
            <text:list text:style-name="id1-3-2-1-1-8">
              <text:list-item text:style-override="id1-3-2-1-1-8-1">
                <text:number>1.</text:number>
                <text:p text:style-name="al">- belanghebbenden die het met het bovenstaande besluit niet eens zijn;</text:p>
              </text:list-item>
              <text:list-item text:style-override="id1-3-2-1-1-8-2">
                <text:number>2.</text:number>
                <text:p text:style-name="al">- niet-belanghebbenden die in de voorprocedure tijdig hun zienswijze hebben ingediend;</text:p>
              </text:list-item>
              <text:list-item text:style-override="id1-3-2-1-1-8-3">
                <text:number>3.</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64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4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4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1013-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gewijzigd vastgesteld bestemmingsplan Nijmegen West -13 (CPO Toekomstmuziek, Kerkstraat), Nijmegen</meta:user-defined>
    <meta:user-defined meta:name="DCTERMS.W3CDTF/DCTERMS.available">2022-10-12</meta:user-defined>
    <meta:user-defined meta:name="DCTERMS.W3CDTF/OVERHEIDop.jaargang">2022</meta:user-defined>
    <meta:user-defined meta:name="OVERHEIDop.publicationIssue">450647</meta:user-defined>
    <meta:user-defined meta:name="OVERHEIDop.GmbID/DC.identifier">gmb-2022-450647</meta:user-defined>
    <meta:user-defined meta:name="OVERHEIDop.versieInformatie"/>
  </office:meta>
</office:document-meta>
</file>