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proeftuin (inclusief theetuin, realisatie kas met een landgoedwinkeltje en twee kleine Ecolodges op de locatie nabij Noord Linschoterdijk 26, kadastraal bekend als sectie E nummer 705 en 706 en 707 te Linschoten, plaatselijk bekend als Perenboomg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22 een omgevingsvergunning:</text:p>
            <text:p text:style-name="common-al">- Bouwen</text:p>
            <text:p text:style-name="common-al">-Handelen in strijd met regels ruimtelijke ordening</text:p>
            <text:p text:style-name="common-al">-Werk of werkzaamheden uitvoeren</text:p>
            <text:p text:style-name="common-al">verleend voor de locatie nabij Noord Linschoterdijk 26, kadastraal bekend als sectie E nummer 705 en 706 en 707 te Linschoten, plaatselijk bekend als Perenboomgaard met OLO nummer 6866815 en zaaknummer 567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567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567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06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reguliere procedure) voor het realiseren van een proeftuin (inclusief theetuin, realisatie kas met een landgoedwinkeltje en twee kleine Ecolodges op de locatie nabij Noord Linschoterdijk 26, kadastraal bekend als sectie E nummer 705 en 706 en 707 te Linschoten, plaatselijk bekend als Perenboomgaard</meta:user-defined>
    <meta:user-defined meta:name="DCTERMS.W3CDTF/DCTERMS.available">2022-10-10</meta:user-defined>
    <meta:user-defined meta:name="DCTERMS.W3CDTF/OVERHEIDop.jaargang">2022</meta:user-defined>
    <meta:user-defined meta:name="OVERHEIDop.publicationIssue">450646</meta:user-defined>
    <meta:user-defined meta:name="OVERHEIDop.GmbID/DC.identifier">gmb-2022-450646</meta:user-defined>
    <meta:user-defined meta:name="OVERHEIDop.versieInformatie"/>
  </office:meta>
</office:document-meta>
</file>