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en herbouwen van de bedrijfshallen 2 t/m 5 en een gevelwijziging van bedrijfshal 1, Hoorn 406 te Alphen aan den Rijn, V2022/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6 te Alphen aan den Rijn</text:p>
            <text:p text:style-name="common-al">2404 HL</text:p>
            <text:p text:style-name="common-al">V2022/820</text:p>
            <text:p text:style-name="common-al">het slopen en herbouwen van de bedrijfshallen 2 t/m 5 en een gevelwijziging van bedrijfshal 1</text:p>
            <text:p text:style-name="last-al">Datum indiening: 2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en herbouwen van de bedrijfshallen 2 t/m 5 en een gevelwijziging van bedrijfshal 1, Hoorn 406 te Alphen aan den Rijn, V2022/820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41</meta:user-defined>
    <meta:user-defined meta:name="OVERHEIDop.GmbID/DC.identifier">gmb-2022-450641</meta:user-defined>
    <meta:user-defined meta:name="OVERHEIDop.versieInformatie"/>
  </office:meta>
</office:document-meta>
</file>