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nkel glas door HR++ glas in 4 kozijnen, Dorpsstraat 44 te Hazerswoude-Dorp, V2022/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4 te Hazerswoude-Dorp</text:p>
            <text:p text:style-name="common-al">2391 BJ</text:p>
            <text:p text:style-name="common-al">V2022/821</text:p>
            <text:p text:style-name="common-al">het vervangen van enkel glas door hr++ glas in 4 kozijnen</text:p>
            <text:p text:style-name="last-al">Datum indiening: 30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nkel glas door HR++ glas in 4 kozijnen, Dorpsstraat 44 te Hazerswoude-Dorp, V2022/82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40</meta:user-defined>
    <meta:user-defined meta:name="OVERHEIDop.GmbID/DC.identifier">gmb-2022-450640</meta:user-defined>
    <meta:user-defined meta:name="OVERHEIDop.versieInformatie"/>
  </office:meta>
</office:document-meta>
</file>