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de Koningskermis 2023, het Europapark en de Oude Wereld te Alphen aan den Rijn, V2022/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Europapark en de Oude Wereld te Alphen aan den Rijn</text:p>
            <text:p text:style-name="common-al"/>
            <text:p text:style-name="common-al">V2022/818</text:p>
            <text:p text:style-name="common-al">het afwijken van het bestemmingplan voor de Koningskermis 2023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phen aan den Rijn - aanvraag omgevingsvergunning: het afwijken van het bestemmingplan voor de Koningskermis 2023, het Europapark en de Oude Wereld te Alphen aan den Rijn, V2022/81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8</meta:user-defined>
    <meta:user-defined meta:name="OVERHEIDop.GmbID/DC.identifier">gmb-2022-450638</meta:user-defined>
    <meta:user-defined meta:name="OVERHEIDop.versieInformatie"/>
  </office:meta>
</office:document-meta>
</file>