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binnenmuur, Rijndijk 113 te Hazerswoude-Rijndijk, V2022/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13 te Hazerswoude-Rijndijk</text:p>
            <text:p text:style-name="common-al">2394 AE</text:p>
            <text:p text:style-name="common-al">V2022/822</text:p>
            <text:p text:style-name="common-al">het slopen van een binnenmuur</text:p>
            <text:p text:style-name="last-al">Datum indiening: 30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een binnenmuur, Rijndijk 113 te Hazerswoude-Rijndijk, V2022/8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37</meta:user-defined>
    <meta:user-defined meta:name="OVERHEIDop.GmbID/DC.identifier">gmb-2022-450637</meta:user-defined>
    <meta:user-defined meta:name="OVERHEIDop.versieInformatie"/>
  </office:meta>
</office:document-meta>
</file>