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woonbestemming, Zuideinde 30 te Aarlanderveen, V2022/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0 te Aarlanderveen</text:p>
            <text:p text:style-name="common-al">2445 AW</text:p>
            <text:p text:style-name="common-al">V2022/823</text:p>
            <text:p text:style-name="common-al">het afwijken van het bestemmingsplan voor een woonbestemming</text:p>
            <text:p text:style-name="last-al">Datum indiening: 2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een woonbestemming, Zuideinde 30 te Aarlanderveen, V2022/82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36</meta:user-defined>
    <meta:user-defined meta:name="OVERHEIDop.GmbID/DC.identifier">gmb-2022-450636</meta:user-defined>
    <meta:user-defined meta:name="OVERHEIDop.versieInformatie"/>
  </office:meta>
</office:document-meta>
</file>