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naast Perengaarde 28 te Boskoop, V2022/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Perengaarde 28 te Boskoop</text:p>
            <text:p text:style-name="common-al"/>
            <text:p text:style-name="common-al">V2022/825</text:p>
            <text:p text:style-name="common-al">het bouwen van een woning en het aanleggen van een inrit</text:p>
            <text:p text:style-name="last-al">Datum indiening: 2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en het aanleggen van een inrit, naast Perengaarde 28 te Boskoop, V2022/82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4</meta:user-defined>
    <meta:user-defined meta:name="OVERHEIDop.GmbID/DC.identifier">gmb-2022-450634</meta:user-defined>
    <meta:user-defined meta:name="OVERHEIDop.versieInformatie"/>
  </office:meta>
</office:document-meta>
</file>