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scootsafe, Europalaan 173 te Alphen aan den Rijn, V2022/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uropalaan 173 te Alphen aan den Rijn</text:p>
            <text:p text:style-name="common-al">2408 BK</text:p>
            <text:p text:style-name="common-al">V2022/826</text:p>
            <text:p text:style-name="common-al">het plaatsen van een scootsafe</text:p>
            <text:p text:style-name="last-al">Datum indiening: 29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063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63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63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scootsafe, Europalaan 173 te Alphen aan den Rijn, V2022/826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0633</meta:user-defined>
    <meta:user-defined meta:name="OVERHEIDop.GmbID/DC.identifier">gmb-2022-450633</meta:user-defined>
    <meta:user-defined meta:name="OVERHEIDop.versieInformatie"/>
  </office:meta>
</office:document-meta>
</file>