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hekwerk aan de voorzijde van het perceel, Finlandlaan 10 te Hazerswoude-Dorp, V2022/7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inlandlaan 10 te Hazerswoude-Dorp</text:p>
            <text:p text:style-name="common-al">2391 PV</text:p>
            <text:p text:style-name="common-al">V2022/731</text:p>
            <text:p text:style-name="common-al">het legaliseren van een hekwerk aan de voorzijde van het perceel</text:p>
            <text:p text:style-name="common-al">Datum verleend: 29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3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3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3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een hekwerk aan de voorzijde van het perceel, Finlandlaan 10 te Hazerswoude-Dorp, V2022/731</meta:user-defined>
    <meta:user-defined meta:name="DCTERMS.W3CDTF/DCTERMS.available">2022-10-12</meta:user-defined>
    <meta:user-defined meta:name="DCTERMS.W3CDTF/OVERHEIDop.jaargang">2022</meta:user-defined>
    <meta:user-defined meta:name="OVERHEIDop.publicationIssue">450631</meta:user-defined>
    <meta:user-defined meta:name="OVERHEIDop.GmbID/DC.identifier">gmb-2022-450631</meta:user-defined>
    <meta:user-defined meta:name="OVERHEIDop.versieInformatie"/>
  </office:meta>
</office:document-meta>
</file>