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/carport, lamellendak, kas en pergola's, Wilhelminalaan 73 te Alphen aan den Rijn, V2022/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73 te Alphen aan den Rijn</text:p>
            <text:p text:style-name="common-al">2405 EC</text:p>
            <text:p text:style-name="common-al">V2022/827</text:p>
            <text:p text:style-name="common-al">het realiseren van een overkapping/carport, lamellendak, kas en pergola's</text:p>
            <text:p text:style-name="last-al">Datum indiening: 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/carport, lamellendak, kas en pergola's, Wilhelminalaan 73 te Alphen aan den Rijn, V2022/82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9</meta:user-defined>
    <meta:user-defined meta:name="OVERHEIDop.GmbID/DC.identifier">gmb-2022-450629</meta:user-defined>
    <meta:user-defined meta:name="OVERHEIDop.versieInformatie"/>
  </office:meta>
</office:document-meta>
</file>