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e keuken en dakterras Wilhelminalaan 34 te Alphen aan den Rijn, V2022/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34 te Alphen aan den Rijn</text:p>
            <text:p text:style-name="common-al">2405 EE</text:p>
            <text:p text:style-name="common-al">V2022/828</text:p>
            <text:p text:style-name="common-al">het realiseren van een nieuwe keuken en dakterras</text:p>
            <text:p text:style-name="last-al">Datum indiening: 3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2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ieuwe keuken en dakterras Wilhelminalaan 34 te Alphen aan den Rijn, V2022/828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28</meta:user-defined>
    <meta:user-defined meta:name="OVERHEIDop.GmbID/DC.identifier">gmb-2022-450628</meta:user-defined>
    <meta:user-defined meta:name="OVERHEIDop.versieInformatie"/>
  </office:meta>
</office:document-meta>
</file>