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bomen, Den Ham 39 te Boskoop, V2022/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n Ham 39 te Boskoop</text:p>
            <text:p text:style-name="common-al">2771 WV</text:p>
            <text:p text:style-name="common-al">V2022/830</text:p>
            <text:p text:style-name="common-al">het kappen van bomen</text:p>
            <text:p text:style-name="last-al">Datum indiening: 4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62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2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2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bomen, Den Ham 39 te Boskoop, V2022/830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626</meta:user-defined>
    <meta:user-defined meta:name="OVERHEIDop.GmbID/DC.identifier">gmb-2022-450626</meta:user-defined>
    <meta:user-defined meta:name="OVERHEIDop.versieInformatie"/>
  </office:meta>
</office:document-meta>
</file>