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vervangen van de bestaande antenne door een nieuwe antennemast en het wijzigen van het opstelpunt op de locatie Heeswijk 147, 3417 GP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04 oktober 2022 een omgevingsvergunning:</text:p>
            <text:p text:style-name="common-al">- Bouwen</text:p>
            <text:p text:style-name="common-al">-Handelen in strijd met regels ruimtelijke ordening</text:p>
            <text:p text:style-name="common-al">verleend voor de locatie Heeswijk 147, 3417 GP Montfoort met OLO nummer 6914083 en zaaknummer 3664.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3664.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3664.</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5062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2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2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vervangen van de bestaande antenne door een nieuwe antennemast en het wijzigen van het opstelpunt op de locatie Heeswijk 147, 3417 GP Montfoort</meta:user-defined>
    <meta:user-defined meta:name="DCTERMS.W3CDTF/DCTERMS.available">2022-10-10</meta:user-defined>
    <meta:user-defined meta:name="DCTERMS.W3CDTF/OVERHEIDop.jaargang">2022</meta:user-defined>
    <meta:user-defined meta:name="OVERHEIDop.publicationIssue">450625</meta:user-defined>
    <meta:user-defined meta:name="OVERHEIDop.GmbID/DC.identifier">gmb-2022-450625</meta:user-defined>
    <meta:user-defined meta:name="OVERHEIDop.versieInformatie"/>
  </office:meta>
</office:document-meta>
</file>