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twee tuinkamers op een dakterras, Abel Tasmanstraat 162 en164 te Alphen aan den Rijn, V2022/8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bel Tasmanstraat 162 en 164 te Alphen aan den Rijn</text:p>
            <text:p text:style-name="common-al">2404 ZC</text:p>
            <text:p text:style-name="common-al">V2022/833</text:p>
            <text:p text:style-name="common-al">het plaatsen van twee tuinkamers op een dakterras</text:p>
            <text:p text:style-name="last-al">Datum indiening: 5 okto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0622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62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62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lphen aan den Rijn - aanvraag omgevingsvergunning: het plaatsen van twee tuinkamers op een dakterras, Abel Tasmanstraat 162 en164 te Alphen aan den Rijn, V2022/833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0622</meta:user-defined>
    <meta:user-defined meta:name="OVERHEIDop.GmbID/DC.identifier">gmb-2022-450622</meta:user-defined>
    <meta:user-defined meta:name="OVERHEIDop.versieInformatie"/>
  </office:meta>
</office:document-meta>
</file>