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1e verdieping van een kantoor naar een woonbestemming, Rijndijk 316 te Hazerswoude-Rijndijk, V2022/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316 te Hazerswoude-Rijndijk </text:p>
            <text:p text:style-name="common-al">2394 CH</text:p>
            <text:p text:style-name="common-al">V2022/829</text:p>
            <text:p text:style-name="common-al">het wijzigen van de 1e verdieping van een kantoor naar een woonbestemming</text:p>
            <text:p text:style-name="last-al">Datum indiening: 3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62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1e verdieping van een kantoor naar een woonbestemming, Rijndijk 316 te Hazerswoude-Rijndijk, V2022/829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621</meta:user-defined>
    <meta:user-defined meta:name="OVERHEIDop.GmbID/DC.identifier">gmb-2022-450621</meta:user-defined>
    <meta:user-defined meta:name="OVERHEIDop.versieInformatie"/>
  </office:meta>
</office:document-meta>
</file>