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alkon aan de voorkant, Burgemeester Warnaarkade 20 te Hazerswoude-Dorp, V2022/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Warnaarkade 20 te Hazerswoude-Dorp</text:p>
            <text:p text:style-name="common-al">2391 AX</text:p>
            <text:p text:style-name="common-al">V2022/768</text:p>
            <text:p text:style-name="common-al">het uitbreiden van het balkon aan de voorkant</text:p>
            <text:p text:style-name="common-al">Datum verleend: 3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het balkon aan de voorkant, Burgemeester Warnaarkade 20 te Hazerswoude-Dorp, V2022/768</meta:user-defined>
    <meta:user-defined meta:name="DCTERMS.W3CDTF/DCTERMS.available">2022-10-12</meta:user-defined>
    <meta:user-defined meta:name="DCTERMS.W3CDTF/OVERHEIDop.jaargang">2022</meta:user-defined>
    <meta:user-defined meta:name="OVERHEIDop.publicationIssue">450616</meta:user-defined>
    <meta:user-defined meta:name="OVERHEIDop.GmbID/DC.identifier">gmb-2022-450616</meta:user-defined>
    <meta:user-defined meta:name="OVERHEIDop.versieInformatie"/>
  </office:meta>
</office:document-meta>
</file>