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vergroting van de entree, Voorofscheweg 253 te Boskoop, V2022/7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ofscheweg 253 te Boskoop</text:p>
            <text:p text:style-name="common-al">2771 MK</text:p>
            <text:p text:style-name="common-al">V2022/764</text:p>
            <text:p text:style-name="common-al">het realiseren van een vergroting van de entree</text:p>
            <text:p text:style-name="common-al">Datum verleend: 3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061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1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1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vergroting van de entree, Voorofscheweg 253 te Boskoop, V2022/764</meta:user-defined>
    <meta:user-defined meta:name="DCTERMS.W3CDTF/DCTERMS.available">2022-10-12</meta:user-defined>
    <meta:user-defined meta:name="DCTERMS.W3CDTF/OVERHEIDop.jaargang">2022</meta:user-defined>
    <meta:user-defined meta:name="OVERHEIDop.publicationIssue">450615</meta:user-defined>
    <meta:user-defined meta:name="OVERHEIDop.GmbID/DC.identifier">gmb-2022-450615</meta:user-defined>
    <meta:user-defined meta:name="OVERHEIDop.versieInformatie"/>
  </office:meta>
</office:document-meta>
</file>