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Terrein achter de Meerlandenweg - Amstelveen - het realiseren van ondergrondse putten bij de washal op het opstelterrein - Uithoornlij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ondergrondse putten bij de washal op het opstelterrein. </text:p>
            <text:p text:style-name="common-al">Ontvangstdatum aanvraag: 26-09-2022 </text:p>
            <text:p text:style-name="common-al">Aanvrager: Dura Vermeer Railinfra B.V. </text:p>
            <text:p text:style-name="common-al">Zaaknummer: 1151825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61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1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1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- Terrein achter de Meerlandenweg - Amstelveen - het realiseren van ondergrondse putten bij de washal op het opstelterrein - Uithoornlijn Amstel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614</meta:user-defined>
    <meta:user-defined meta:name="OVERHEIDop.GmbID/DC.identifier">gmb-2022-450614</meta:user-defined>
    <meta:user-defined meta:name="OVERHEIDop.versieInformatie"/>
  </office:meta>
</office:document-meta>
</file>