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buitengevelisolatie en stucen van de buitengevel, Westzijdeweg 39 te Hazerswoude-Dorp, V2022/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39 te Hazerswoude-Dorp</text:p>
            <text:p text:style-name="common-al">2391 JE</text:p>
            <text:p text:style-name="common-al">V2022/617</text:p>
            <text:p text:style-name="common-al">het aanbrengen van buitengevelisolatie en stucen van de buitengevel</text:p>
            <text:p text:style-name="common-al">Datum verleend: 3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1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buitengevelisolatie en stucen van de buitengevel, Westzijdeweg 39 te Hazerswoude-Dorp, V2022/617</meta:user-defined>
    <meta:user-defined meta:name="DCTERMS.W3CDTF/DCTERMS.available">2022-10-12</meta:user-defined>
    <meta:user-defined meta:name="DCTERMS.W3CDTF/OVERHEIDop.jaargang">2022</meta:user-defined>
    <meta:user-defined meta:name="OVERHEIDop.publicationIssue">450612</meta:user-defined>
    <meta:user-defined meta:name="OVERHEIDop.GmbID/DC.identifier">gmb-2022-450612</meta:user-defined>
    <meta:user-defined meta:name="OVERHEIDop.versieInformatie"/>
  </office:meta>
</office:document-meta>
</file>