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ussen het Dwarsdiep en de Dwarskade in Nieuw Buinen - dunnen van rijen bomen en kappen 6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 Buinen, </text:span>
          </text:p>
            <text:p text:style-name="common-al">Tussen het Dwarsdiep en de Dwarskade in Nieuw Buinen - dunnen van rijen bomen en kappen 6 bomen tbv de verkeersituatie van de Dwarskade  (Z2022-012747)</text:p>
            <text:p text:style-name="common-al">Datum ontvangst: 6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061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1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1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Tussen het Dwarsdiep en de Dwarskade in Nieuw Buinen - kadastraal Borger sectie B perceelnummer 10348</meta:user-defined>
    <dc:language>nl</dc:language>
    <meta:user-defined meta:name="OVERHEIDop.locatietype/OVERHEIDop.gebiedsmarkering">Weg</meta:user-defined>
    <meta:user-defined meta:name="DC.title">Aanvraag omgevingsvergunning: gemeente Borger-Odoorn, tussen het Dwarsdiep en de Dwarskade in Nieuw Buinen - dunnen van rijen bomen en kappen 6 bomen</meta:user-defined>
    <meta:user-defined meta:name="DCTERMS.W3CDTF/DCTERMS.available">2022-10-10</meta:user-defined>
    <meta:user-defined meta:name="DCTERMS.W3CDTF/OVERHEIDop.jaargang">2022</meta:user-defined>
    <meta:user-defined meta:name="OVERHEIDop.publicationIssue">450610</meta:user-defined>
    <meta:user-defined meta:name="OVERHEIDop.GmbID/DC.identifier">gmb-2022-450610</meta:user-defined>
    <meta:user-defined meta:name="OVERHEIDop.versieInformatie"/>
  </office:meta>
</office:document-meta>
</file>