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dakvlak, Christinastraat 53 te Benthuizen, V2022/7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hristinastraat 53 te Benthuizen</text:p>
            <text:p text:style-name="common-al">2731 EZ</text:p>
            <text:p text:style-name="common-al">V2022/798</text:p>
            <text:p text:style-name="common-al">het plaatsen van een dakkapel op het achterdakvlak</text:p>
            <text:p text:style-name="common-al">Datum verleend: 5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60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0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0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achterdakvlak, Christinastraat 53 te Benthuizen, V2022/798</meta:user-defined>
    <meta:user-defined meta:name="DCTERMS.W3CDTF/DCTERMS.available">2022-10-12</meta:user-defined>
    <meta:user-defined meta:name="DCTERMS.W3CDTF/OVERHEIDop.jaargang">2022</meta:user-defined>
    <meta:user-defined meta:name="OVERHEIDop.publicationIssue">450607</meta:user-defined>
    <meta:user-defined meta:name="OVERHEIDop.GmbID/DC.identifier">gmb-2022-450607</meta:user-defined>
    <meta:user-defined meta:name="OVERHEIDop.versieInformatie"/>
  </office:meta>
</office:document-meta>
</file>