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aanbouw aan de voorzijde en het aanleggen van een inrit, Lupinesingel 7 te Alphen aan den Rijn, V2022/66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Lupinesingel 7 te Alphen aan den Rijn</text:p>
            <text:p text:style-name="common-al">2403 CM</text:p>
            <text:p text:style-name="common-al">V2022/661</text:p>
            <text:p text:style-name="common-al">het realiseren van een aanbouw aan de voorzijde en het aanleggen van een inrit</text:p>
            <text:p text:style-name="common-al">Datum verleend: 5 oktober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50605</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605</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605</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Alphen aan den Rijn - verleende omgevingsvergunning: het realiseren van een aanbouw aan de voorzijde en het aanleggen van een inrit, Lupinesingel 7 te Alphen aan den Rijn, V2022/661</meta:user-defined>
    <meta:user-defined meta:name="DCTERMS.W3CDTF/DCTERMS.available">2022-10-12</meta:user-defined>
    <meta:user-defined meta:name="DCTERMS.W3CDTF/OVERHEIDop.jaargang">2022</meta:user-defined>
    <meta:user-defined meta:name="OVERHEIDop.publicationIssue">450605</meta:user-defined>
    <meta:user-defined meta:name="OVERHEIDop.GmbID/DC.identifier">gmb-2022-450605</meta:user-defined>
    <meta:user-defined meta:name="OVERHEIDop.versieInformatie"/>
  </office:meta>
</office:document-meta>
</file>